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T1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T32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3"/></text:p>
      <text:p text:style-name="P2">Uchwała Nr<text:s/>XXIII/141/2020</text:p>
      <text:p text:style-name="P3">Rady Miasta Stoczek Łukowski</text:p>
      <text:p text:style-name="P4">z dnia<text:s/>15 grudnia<text:s/>2020 r.</text:p>
      <text:p text:style-name="P5"/>
      <text:p text:style-name="P6">w sprawie wyrażenia zgody na sprzedaż niezabudowanej nieruchomości położonej w Stoczku<text:s/>Łukowskim.</text:p>
      <text:p text:style-name="P7"/>
      <text:p text:style-name="P8"><text:tab/>Na podstawie art. 18 ust. 2 pkt 9 lit. a ustawy z dnia 8 marca 1990 r.<text:s/><text:s text:c="43"/>o samorządzie gminnym (Dz. U. z 2020 r. poz. 713 z późn. zm.) oraz art. 13 ust. 1 ustawy z dnia 21 sierpnia 1997 r. o gospodarce nieruchomościami (Dz. U. z 2020 r. poz. 1990), Rada Miasta uchwala,<text:s/>co następuje:</text:p>
      <text:p text:style-name="P9"/>
      <text:p text:style-name="P10"/>
      <text:p text:style-name="P11">§ 1.</text:p>
      <text:p text:style-name="P12"/>
      <text:p text:style-name="P13"><text:span text:style-name="T14">Wyraża się zgodę na sprzedaż niezabudowanej nieruchomości stanowiącej własność Miasta Stoczek Łukowski, położonej w Stoczku Łukowskim przy ul. Gen. Sikorskiego, oznaczonej w<text:s/></text:span><text:span text:style-name="T15">ewidencji gruntów jako działka nr<text:s/></text:span><text:span text:style-name="T16">255/4</text:span><text:span text:style-name="T17"><text:s/></text:span><text:span text:style-name="T18">o powierzchni<text:s/></text:span><text:span text:style-name="T19">0.1313</text:span><text:span text:style-name="T20"><text:s/>ha, dla której urządzona jest Księga Wieczysta Nr<text:s/></text:span><text:span text:style-name="T21">LU1U/00040896/8</text:span><text:span text:style-name="T22">.</text:span></text:p>
      <text:p text:style-name="P23"/>
      <text:p text:style-name="P24"/>
      <text:p text:style-name="P25">§ 2.</text:p>
      <text:p text:style-name="P26"/>
      <text:p text:style-name="P27">Wykonanie uchwały powierza się Burmistrzowi Miasta.</text:p>
      <text:p text:style-name="P28"/>
      <text:p text:style-name="P29"/>
      <text:p text:style-name="P30">§ 3.</text:p>
      <text:p text:style-name="P31"/>
      <text:p text:style-name="Standard"><text:span text:style-name="T32">Uchwała wchodzi w życie z dniem podjęc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byszek</dc:creator>
    <meta:creation-date>2013-08-07T09:30:00Z</meta:creation-date>
    <dc:date>2020-12-16T09:37:00Z</dc:date>
    <meta:print-date>2020-12-01T10:46:00Z</meta:print-date>
    <meta:template xlink:href="Normal" xlink:type="simple"/>
    <meta:editing-cycles>34</meta:editing-cycles>
    <meta:editing-duration>PT15840S</meta:editing-duration>
    <meta:document-statistic meta:page-count="1" meta:paragraph-count="1" meta:word-count="133" meta:character-count="930" meta:row-count="6" meta:non-whitespace-character-count="798"/>
  </office:meta>
</office:document-meta>
</file>